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4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" calcext:value-type="float">
            <text:p>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70" calcext:value-type="float">
            <text:p>27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503:517</text:p>
          </table:table-cell>
          <table:table-cell table:style-name="ce15" office:value-type="float" office:value="529863.42" calcext:value-type="float">
            <text:p>529,863.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90101:2846</text:p>
          </table:table-cell>
          <table:table-cell table:style-name="ce15" office:value-type="float" office:value="1729595.49" calcext:value-type="float">
            <text:p>1,729,595.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60501:271</text:p>
          </table:table-cell>
          <table:table-cell table:style-name="ce15" office:value-type="float" office:value="2257477.17" calcext:value-type="float">
            <text:p>2,257,477.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402:261</text:p>
          </table:table-cell>
          <table:table-cell table:style-name="ce15" office:value-type="float" office:value="2160289.71" calcext:value-type="float">
            <text:p>2,160,289.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60101:181</text:p>
          </table:table-cell>
          <table:table-cell table:style-name="ce15" office:value-type="float" office:value="1684915.33" calcext:value-type="float">
            <text:p>1,684,915.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90601:606</text:p>
          </table:table-cell>
          <table:table-cell table:style-name="ce15" office:value-type="float" office:value="1328332.86" calcext:value-type="float">
            <text:p>1,328,332.8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6" office:value-type="string" calcext:value-type="string">
            <text:p>22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1:32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1:32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50101:25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50101:25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50101:330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50101:330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50101:33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50101:33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50101:33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50101:30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50101:37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50101:37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50101:42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50103:13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50103:13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60101:14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60101:14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60101:141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60101:14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60101:14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60101:14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60101:14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60101:14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060101:168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60101:14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60101:148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60101:15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60101:18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60101:15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60101:14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60101:169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060101:18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00000:58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100101:29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100101:24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100101:24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100101:30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120103:4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120103:5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120103:5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120103:5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20103:5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20103:5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20103:5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20103:5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120103:5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20101:8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20103:7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120103:5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20103:5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120103:58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120103:58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120103:70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10106:136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10106:145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10106:1459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10101:103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10106:151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10106:1246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10104:90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10106:126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10106:126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10106:126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10106:126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10106:126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10106:1262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10106:126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10106:126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10106:126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10106:1262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10106:126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10106:126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10106:126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10106:126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10106:1263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10106:126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10106:126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10106:126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10106:126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10106:126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10106:126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10106:126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10106:126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10106:126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10106:126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10106:126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10106:126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10106:126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10106:126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10106:126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4:010106:126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10106:126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10106:126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10106:126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10106:126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10106:126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10106:126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10106:126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010106:126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010106:126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4:010106:126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10106:126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010106:1266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010106:126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4:010106:126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010106:126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010106:126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10106:126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10106:1267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10106:126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10106:126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10106:126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4:010106:126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10106:126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4:010106:1333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4:010106:1333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4:010106:133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010106:1333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10106:133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4:010106:133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4:010106:133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4:010106:133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4:010106:133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4:010106:133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4:010106:145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4:010106:1454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010106:145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4:010106:1454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4:010106:145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4:010106:145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010106:145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4:010106:1454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4:010106:145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4:010106:145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4:010106:145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4:010106:1455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4:010106:1481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4:010106:152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4:010106:1555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4:010106:155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4:010106:1556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4:010106:127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4:010106:127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4:010106:1275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4:010106:127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010106:1276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4:010106:1276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4:010106:143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4:010106:146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4:010106:1474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4:010106:1276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4:010106:148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4:010106:143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4:010106:149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4:010106:1277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4:010106:127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010106:128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4:010106:1281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80216:13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80216:132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601:35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00103:88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940:8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00103:8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654:9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688:1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457:2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088:6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014:18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716:47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1680:5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110:19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220401:9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3:060101:109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220401:58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3:060101:110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220201:6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3:120201:42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4:010106:116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3:120103:4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3:120103:7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4:010106:1172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3:120103:34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4:010106:106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3:120201:40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220401:10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4:010106:1168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120201:5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100101:20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3:100101:12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3:060101:12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060101:12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050101:15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060101:11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050101:1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060101:12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060101:123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220401:65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2:220401:99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2:220401:101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4:010106:1180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010106:1172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120201:46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120103:38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3:050101:5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060101:11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3:100101:211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3:050101:15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050101:14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050101:15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3:050103:12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220401:6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100101:119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2:220401:98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3:060101:10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060101:109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2:220401:5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3:050101:58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2:220401:70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3:100101:131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3:100101:12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3:050101:151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2:220401:67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3:120103:42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4:010106:115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4:010106:1058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4:010106:117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4:010106:1172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3:120103:3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010106:1172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4:010106:1173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4:010106:117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3:120103:42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2:220201:6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3:120103:24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3:120201:4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120201:4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3:120103:39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120201:4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3:120103:37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4:010106:1050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3:060101:109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3:050101:155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3:060101:108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060101:11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3:060101:124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60101:115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50103:134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100101:216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050101:207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050101:157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100101:12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3:070102:1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3:050101:154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060101:123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050101:15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3:050101:1465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100101:215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80216:60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4:010106:11582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120103:46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4:010106:1157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4:010106:11467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3:120103:45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120103:16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2:220201:8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2:220201:6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3:120103:40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120103:43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2:220301:136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3239FD29CF2F7A6845F2B2436EA808A30B623908669567150B45968F16E54AC38CEEFA52876B9884AE992EA3BAD8A7C3E7F3140A6E3C2AA92673A07F3265CF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8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07T06:33:39</meta:creation-date>
    <dc:date>2024-05-29T08:16:14</dc:date>
    <meta:generator>LibreOffice/6.4.6.2$Linux_X86_64 LibreOffice_project/17c4c786810c925eb6e0da4181cd43069b44ed29</meta:generator>
    <meta:document-statistic meta:table-count="1" meta:cell-count="11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